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officeooo:rsid="0008e6d4" officeooo:paragraph-rsid="000c8d72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4389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4389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style="normal" fo:text-shadow="none" fo:font-weight="normal" officeooo:rsid="0011d2b1" officeooo:paragraph-rsid="0011d2b1" style:font-size-asian="12pt" style:font-style-asian="normal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1371ca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14389d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1463f3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17aa67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2pt" fo:font-style="normal" fo:text-shadow="none" fo:font-weight="normal" officeooo:rsid="0008e6d4" officeooo:paragraph-rsid="00114437" style:font-size-asian="12pt" style:font-style-asian="normal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color="#000000" style:font-name="Verdana" fo:font-size="11pt" fo:language="es" fo:country="AR" fo:font-style="normal" fo:font-weight="bold" officeooo:rsid="002c937d" officeooo:paragraph-rsid="0014389d" style:font-size-asian="11pt" style:font-style-asian="normal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weight="bold" officeooo:rsid="0015b021" style:font-size-asian="11pt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1pt" officeooo:rsid="00e153d4" officeooo:paragraph-rsid="0017cfd8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14437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officeooo:rsid="001371ca" style:font-size-asian="11pt" style:font-style-asian="normal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7aa67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1371ca" style:font-size-asian="11pt" style:font-style-asian="normal" style:font-weight-asian="bold" style:font-weight-complex="bold"/>
    </style:style>
    <style:style style:name="T10" style:family="text">
      <style:text-properties style:font-name="Verdana1" fo:font-size="11pt" style:font-size-asian="11pt"/>
    </style:style>
    <style:style style:name="T11" style:family="text">
      <style:text-properties style:font-name="Verdana1" fo:font-size="11pt" officeooo:rsid="0011d2b1" style:font-size-asian="11pt"/>
    </style:style>
    <style:style style:name="T12" style:family="text">
      <style:text-properties style:font-name="Verdana1" fo:font-size="11pt" fo:font-weight="bold" officeooo:rsid="0011d2b1" style:font-size-asian="11pt" style:font-weight-asian="bold" style:font-weight-complex="bold"/>
    </style:style>
    <style:style style:name="T13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4" style:family="text">
      <style:text-properties fo:color="#000000" style:font-name="Verdana1" fo:font-size="11pt" fo:font-style="normal" fo:font-weight="normal" style:font-size-asian="11pt" style:font-style-asian="normal" style:font-weight-asian="normal"/>
    </style:style>
    <style:style style:name="T15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style:font-name="Verdana" fo:font-size="11pt" fo:font-style="normal" fo:font-weight="normal" officeooo:rsid="0020ca7e" style:font-size-asian="11pt" style:font-style-asian="normal" style:font-weight-asian="normal" style:font-size-complex="11pt"/>
    </style:style>
    <style:style style:name="T17" style:family="text">
      <style:text-properties fo:color="#000000" style:font-name="Verdana" fo:font-size="11pt" fo:font-style="normal" fo:font-weight="normal" officeooo:rsid="009a684a" style:font-size-asian="11pt" style:font-style-asian="normal" style:font-weight-asian="normal" style:font-size-complex="11pt"/>
    </style:style>
    <style:style style:name="T18" style:family="text">
      <style:text-properties fo:color="#000000" style:font-name="Verdana" fo:font-size="11pt" fo:font-style="normal" fo:font-weight="normal" officeooo:rsid="002c937d" style:font-size-asian="11pt" style:font-style-asian="normal" style:font-weight-asian="normal" style:font-size-complex="11pt"/>
    </style:style>
    <style:style style:name="T19" style:family="text">
      <style:text-properties fo:color="#000000" style:font-name="Verdana" fo:font-size="11pt" fo:font-style="normal" fo:font-weight="normal" officeooo:rsid="001371ca" style:font-size-asian="11pt" style:font-style-asian="normal" style:font-weight-asian="normal" style:font-size-complex="11pt"/>
    </style:style>
    <style:style style:name="T20" style:family="text">
      <style:text-properties fo:color="#000000" style:font-name="Verdana" fo:font-size="11pt" fo:font-style="normal" fo:font-weight="normal" officeooo:rsid="0014389d" style:font-size-asian="11pt" style:font-style-asian="normal" style:font-weight-asian="normal" style:font-size-complex="11pt"/>
    </style:style>
    <style:style style:name="T21" style:family="text">
      <style:text-properties fo:color="#000000" style:font-name="Verdana" fo:font-size="11pt" fo:font-style="normal" fo:font-weight="normal" officeooo:rsid="001463f3" style:font-size-asian="11pt" style:font-style-asian="normal" style:font-weight-asian="normal" style:font-size-complex="11pt"/>
    </style:style>
    <style:style style:name="T22" style:family="text">
      <style:text-properties fo:color="#000000" style:font-name="Verdana" fo:font-size="11pt" fo:font-style="normal" fo:font-weight="normal" officeooo:rsid="0017cfd8" style:font-size-asian="11pt" style:font-style-asian="normal" style:font-weight-asian="normal" style:font-size-complex="11pt"/>
    </style:style>
    <style:style style:name="T23" style:family="text">
      <style:text-properties officeooo:rsid="0011d2b1"/>
    </style:style>
    <style:style style:name="T24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Verdana1" fo:font-size="11pt" fo:font-style="normal" fo:font-weight="normal" officeooo:rsid="0011d2b1" style:font-size-asian="11pt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font-name="Verdana1" fo:font-size="11pt" fo:font-style="normal" fo:font-weight="normal" officeooo:rsid="001371ca" style:font-size-asian="11pt" style:font-style-asian="normal" style:font-weight-asian="normal" style:font-style-complex="normal" style:font-weight-complex="normal"/>
    </style:style>
    <style:style style:name="T27" style:family="text">
      <style:text-properties style:font-name="Verdana" fo:font-size="11pt" fo:font-style="normal" officeooo:rsid="0011d2b1" style:font-size-asian="11pt" style:font-style-asian="normal" style:font-size-complex="11pt"/>
    </style:style>
    <style:style style:name="T28" style:family="text">
      <style:text-properties style:font-name="Verdana" fo:font-size="11pt" fo:font-style="normal" officeooo:rsid="0047e4bc" style:font-size-asian="11pt" style:font-style-asian="normal" style:font-size-complex="11pt"/>
    </style:style>
    <style:style style:name="T29" style:family="text">
      <style:text-properties style:font-name="Verdana" fo:font-size="11pt" fo:font-style="normal" officeooo:rsid="001371ca" style:font-size-asian="11pt" style:font-style-asian="normal" style:font-size-complex="11pt"/>
    </style:style>
    <style:style style:name="T30" style:family="text">
      <style:text-properties style:font-name="Verdana" fo:font-size="11pt" fo:language="es" fo:country="AR" fo:font-style="normal" style:text-underline-style="none" fo:font-weight="bold" officeooo:rsid="08baee1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1" style:family="text">
      <style:text-properties style:font-name="Verdana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font-name="Verdana" fo:font-size="11pt" fo:language="es" fo:country="AR" fo:font-style="normal" style:text-underline-style="none" fo:font-weight="normal" officeooo:rsid="00194d0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14389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4389d" style:font-weight-asian="bold" style:font-weight-complex="bold"/>
    </style:style>
    <style:style style:name="T36" style:family="text">
      <style:text-properties fo:font-weight="bold" officeooo:rsid="001463f3" style:font-weight-asian="bold" style:font-weight-complex="bold"/>
    </style:style>
    <style:style style:name="T37" style:family="text">
      <style:text-properties fo:font-weight="bold" officeooo:rsid="00f7c332" style:font-weight-asian="bold" style:font-weight-complex="bold"/>
    </style:style>
    <style:style style:name="T38" style:family="text">
      <style:text-properties fo:font-weight="bold" officeooo:rsid="00f68cc9" style:font-weight-asian="bold" style:font-weight-complex="bold"/>
    </style:style>
    <style:style style:name="T39" style:family="text">
      <style:text-properties officeooo:rsid="001463f3"/>
    </style:style>
    <style:style style:name="T40" style:family="text">
      <style:text-properties officeooo:rsid="0017aa67"/>
    </style:style>
    <style:style style:name="T41" style:family="text">
      <style:text-properties officeooo:rsid="00f7c332"/>
    </style:style>
    <style:style style:name="T42" style:family="text">
      <style:text-properties officeooo:rsid="00f68c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3">PROYECTO DE LEY</text:span> Nº <text:s/><text:span text:style-name="T23">36464 – SENADO; y su acum. 36640 – CD – FP - UCR</text:span></text:p>
      <text:p text:style-name="P7">DICTAMEN</text:p>
      <text:p text:style-name="P6">Diputados de Santa Fe:</text:p>
      <text:p text:style-name="P8"><text:span text:style-name="T3">La Comisión </text:span><text:span text:style-name="T4">de Asuntos Constitucionales y Legislación General</text:span><text:span text:style-name="T13"> </text:span><text:span text:style-name="T10">ha considerado el proyecto de </text:span><text:span text:style-name="T11">Ley </text:span><text:span text:style-name="T12">Nº 36464 - SENADO</text:span><text:span text:style-name="T11">,</text:span><text:span text:style-name="T10"> </text:span><text:span text:style-name="T24">venido en revisi</text:span><text:span text:style-name="T26">ó</text:span><text:span text:style-name="T24">n; </text:span><text:span text:style-name="T25">de autoría del senador Capitani</text:span><text:span text:style-name="T24"> por el cual se promueve el cuidado integral de la salud de las personas con </text:span><text:span text:style-name="T25">E</text:span><text:span text:style-name="T24">nfermedades </text:span><text:span text:style-name="T25">P</text:span><text:span text:style-name="T24">o</text:span><text:span text:style-name="T25">c</text:span><text:span text:style-name="T24">o </text:span><text:span text:style-name="T25">F</text:span><text:span text:style-name="T24">recuentes (</text:span><text:span text:style-name="T25">EPF</text:span><text:span text:style-name="T24">), mediante su acceso oportuno e igualitario a las prestaciones y servicios de salud</text:span><text:span text:style-name="T5">; </text:span><text:span text:style-name="T28">que cuenta con Sanción de Cámara de Senadores de fecha 2</text:span><text:span text:style-name="T27">3</text:span><text:span text:style-name="T28"> de </text:span><text:span text:style-name="T29">Mayo</text:span><text:span text:style-name="T28"> de 201</text:span><text:span text:style-name="T29">9;</text:span><text:span text:style-name="T28"> </text:span><text:span text:style-name="T5">y por tratarse de materia afín, se ha dispuesto su tratamiento conjunto </text:span><text:span text:style-name="T6">con el proyecto de Ley </text:span><text:span text:style-name="T9">Nº </text:span><text:span text:style-name="T30">36640-CD-FP-UCR </text:span><text:span text:style-name="T31">De la señora diputada Tepp, por el cual adhiere la </text:span><text:span text:style-name="T32">P</text:span><text:span text:style-name="T31">rovincia a la Ley Nacional Nº 26.689 "Promuévese el Cuidado Integral de la Salud de la Personas con Enfermedades Poco Frecuentes"</text:span><text:span text:style-name="T14">;</text:span><text:span text:style-name="T15"> </text:span><text:span text:style-name="T14">y, por las razones expuestas en los fundamentos y las que podrá dar el miembro informante, </text:span><text:span text:style-name="T15">esta Comisión</text:span><text:span text:style-name="T22"> aconseja la aprobación del siguiente texto, el que a</text:span><text:span text:style-name="T18"> continuación se transcribe:</text:span></text:p>
      <text:p text:style-name="P5"/>
      <text:p text:style-name="P5">LA LEGISLATURA DE LA PROVINCIA DE SANTA FE</text:p>
      <text:p text:style-name="P4"/>
      <text:p text:style-name="P5">SANCIONA CON FUERZA DE</text:p>
      <text:p text:style-name="P5"/>
      <text:p text:style-name="P15">LEY:</text:p>
      <text:p text:style-name="P17"><text:span text:style-name="T38">A</text:span><text:span text:style-name="T34">RTÍCULO 1 - </text:span>Adhiérese la Provincia a la Ley Nacional Nº 26.689 "Promuévese el Cuidado Integral de la Salud de las Personas con Enfermedades Poco Frecuentes".</text:p>
      <text:p text:style-name="P17"/>
      <text:p text:style-name="P17"><text:span text:style-name="T34">ARTÍCULO </text:span><text:span text:style-name="T37">2 -</text:span><text:span text:style-name="T41"> El Poder Ejecutivo instrumentará las acciones necesarias para la implementación de la presente ley.</text:span></text:p>
      <text:p text:style-name="P17"/>
      <text:p text:style-name="P17"><text:span text:style-name="T34">ARTÍCULO </text:span><text:span text:style-name="T37">3 </text:span><text:span text:style-name="T34">- </text:span>Comuníquese al Poder Ejecutivo.</text:p>
      <text:p text:style-name="P9"/>
      <text:p text:style-name="P9"><text:span text:style-name="T7">Sala de la Comisión , </text:span><text:span text:style-name="T8">15 de Agosto de 2019.-</text:span></text:p>
      <text:p text:style-name="P16">FIRMANTES: GALASSI – DI POLLINA – HENN – FERNANDEZ – NICOTRA- MASCHERONI – BOSCAROL – BACARELLA – AYALA - RUBE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8-14T08:20:50.594535202</meta:creation-date>
    <meta:editing-cycles>3</meta:editing-cycles>
    <meta:editing-duration>PT11M10S</meta:editing-duration>
    <meta:generator>LibreOffice/6.2.5.2$Linux_X86_64 LibreOffice_project/20$Build-2</meta:generator>
    <dc:date>2019-08-15T12:21:11.377004875</dc:date>
    <meta:document-statistic meta:table-count="0" meta:image-count="1" meta:object-count="0" meta:page-count="1" meta:paragraph-count="14" meta:word-count="274" meta:character-count="1698" meta:non-whitespace-character-count="1398"/>
  </office:meta>
</office:document-meta>
</file>